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20387031i6f93eb85-972e-4af6-a83f-4183fe93394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.J.K. van Aalststraat 87-101 wijzigen gehandicaptenparkeerplaats kenteken N-902-D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.J.K. van Aalststraat 87-10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N-902-D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5-RNS-3 in (nieuw) N-902-DL, de bestaande gehandicaptenparkeerplaats ter hoogte van perceel C.J.K. van Aalststraat 87-101 (parkeervaknummer 124330487324) uitsluitend te bestemmen voor het door vergunninghouder in gebruik zijnde motorvoertuig met kentekennummer N-902-D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81698113207547mm"><draw:image xlink:href="Pictures/Afbeelding420387031i6f93eb85-972e-4af6-a83f-4183fe93394c.png" xlink:type="simple"/></draw:frame></text:p>
            </text:section></draw:text-box></draw:frame>
          </text:p>
            <text:p text:style-name="common-al">Amsterdam, 7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4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.J.K. van Aalststraat 87-101 wijzigen gehandicaptenparkeerplaats kenteken N-902-DL - C.J.K. van Aalststraat 87-1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.J.K. van Aalststraat 87-101 wijzigen gehandicaptenparkeerplaats kenteken N-902-D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C.J.K. van Aalststraat 87-101 wijzigen gehandicaptenparkeerplaats kenteken N-902-D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44</meta:user-defined>
    <meta:user-defined meta:name="OVERHEIDop.GmbID/DC.identifier">gmb-2025-153444</meta:user-defined>
    <meta:user-defined meta:name="OVERHEIDop.versieInformatie"/>
  </office:meta>
</office:document-meta>
</file>