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endaal 56, 6228GB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41</text:p>
            <text:p text:style-name="common-al">
            <text:span text:style-name="nadrukvet">Stellendaal 56, 6228GB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4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41</meta:user-defined>
    <dc:language>nl</dc:language>
    <meta:user-defined meta:name="OVERHEIDop.locatietype/OVERHEIDop.gebiedsmarkering">Vlak</meta:user-defined>
    <meta:user-defined meta:name="DC.title">Stellendaal 56, 6228GB Maastricht. Kennisgeving nieuwe aanvraag omgevingsvergunning, het realiseren van een inr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42</meta:user-defined>
    <meta:user-defined meta:name="OVERHEIDop.GmbID/DC.identifier">gmb-2025-153442</meta:user-defined>
    <meta:user-defined meta:name="OVERHEIDop.versieInformatie"/>
  </office:meta>
</office:document-meta>
</file>