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ug 313 Eenhoorn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sluisdeuren van de Eenhoornsluis</text:p>
            <text:p text:style-name="common-al">Zaakadres: Brug 313 Eenhoornsluis, Eenhoornsluis</text:p>
            <text:p text:style-name="common-al">Datum ontvangst: 01-04-2025</text:p>
            <text:p text:style-name="common-al">Zaaknummer: Z2025-014406</text:p>
            <text:p text:style-name="common-al">DSO-nummer: 2025040100998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344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4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4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4406</meta:user-defined>
    <meta:user-defined meta:name="DCTERMS.abstract">vervangen van de sluisdeuren van de Eenhoornsl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ug 313 Eenhoornsluis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441</meta:user-defined>
    <meta:user-defined meta:name="OVERHEIDop.GmbID/DC.identifier">gmb-2025-153441</meta:user-defined>
    <meta:user-defined meta:name="OVERHEIDop.versieInformatie"/>
  </office:meta>
</office:document-meta>
</file>