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an een besluit met kenmerk 1071818 van datum 12-09-2024 aan Kaashandel Verkuil verleende omgevingsvergunning voor het innemen van een standplaats ten behoeve van de verkoop van kaas- en zuivelproducten en noten op de locatie Middenmolenplein.Toestemming voor de verkoop van kaas- en zuivelproducten en noten op een standplaats op de locatie Midden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eerder genomen besluit voor een standplaatsvergunning, welke is genomen op 12-09-2024, ingetrokken op 11-03-2025. </text:p>
            <text:p text:style-name="common-al">De intrekking is verzonden op 11-03-2025. Het zaaknummer van de vergunning is 1071818.</text:p>
            <text:p text:style-name="common-al">De gemeente Gouda heeft een standplaatsvergunning verleend. De gemeente geeft hiermee toestemming voor de verkoop van kaas- en zuivelproducten op een standplaats op de locatie Middenmolenplein.</text:p>
            <text:p text:style-name="common-al">De vergunning is geldig voor onbepaalde tijd vanaf 11-03-2025 wekelijks op vrijdag van 13.00 uur tot 18.00 uur.</text:p>
            <text:p text:style-name="common-al">De vergunning is verzonden op 11-03-2025. Het zaaknummer van de vergunning is 1340395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343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197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Intrekken van een besluit met kenmerk 1071818 van datum 12-09-2024 aan Kaashandel Verkuil verleende omgevingsvergunning voor het innemen van een standplaats ten behoeve van de verkoop van kaas- en zuivelproducten en noten op de locatie Middenmolenplein.Toestemming voor de verkoop van kaas- en zuivelproducten en noten op een standplaats op de locatie Middenmolenplei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39</meta:user-defined>
    <meta:user-defined meta:name="OVERHEIDop.GmbID/DC.identifier">gmb-2025-153439</meta:user-defined>
    <meta:user-defined meta:name="OVERHEIDop.versieInformatie"/>
  </office:meta>
</office:document-meta>
</file>