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25700211ib055368e-8240-48fc-8319-462e78bc1c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64-265 aanleg gehandicaptenparkeerplaats kenteken NJ-195-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J-195-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J-195-J en het aanbrengen van ondersteunende markeringen (RVV 1990), in te stellen: een gehandicaptenparkeerplaats ter hoogte van perceel Ookmeerweg 264-265 (parkeervaknummer 1143084863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60000000000001mm"><draw:image xlink:href="Pictures/Afbeelding2025700211ib055368e-8240-48fc-8319-462e78bc1cd4.png" xlink:type="simple"/></draw:frame></text:p>
            </text:section></draw:text-box></draw:frame>
          </text:p>
            <text:p text:style-name="common-al">Amsterdam, 7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4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64-265 aanleg gehandicaptenparkeerplaats kenteken NJ-195-J - Ookmeerweg 264-2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64-265 aanleg gehandicaptenparkeerplaats kenteken NJ-195-J</meta:user-defined>
    <meta:user-defined meta:name="OVERHEIDop.verkeersbordcode">E6</meta:user-defined>
    <dc:language>nl</dc:language>
    <meta:user-defined meta:name="OVERHEIDop.locatietype/OVERHEIDop.gebiedsmarkering">Punt</meta:user-defined>
    <meta:user-defined meta:name="DC.title">Amsterdam Nieuw-West, verkeersbesluit Ookmeerweg 264-265 aanleg gehandicaptenparkeerplaats kenteken NJ-195-J</meta:user-defined>
    <meta:user-defined meta:name="DCTERMS.W3CDTF/DCTERMS.available">2025-04-09</meta:user-defined>
    <meta:user-defined meta:name="DCTERMS.W3CDTF/OVERHEIDop.jaargang">2025</meta:user-defined>
    <meta:user-defined meta:name="OVERHEIDop.publicationIssue">153438</meta:user-defined>
    <meta:user-defined meta:name="OVERHEIDop.GmbID/DC.identifier">gmb-2025-153438</meta:user-defined>
    <meta:user-defined meta:name="OVERHEIDop.versieInformatie"/>
  </office:meta>
</office:document-meta>
</file>