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voor de braderie op 13 april 2025 aan Wethouder van den Eijndenstraat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ethouder van Eijndenstraat 1 Geldrop</text:p>
            <text:p text:style-name="common-al">Verzenddatum besluit : 1 april 2025</text:p>
            <text:p text:style-name="common-al">Omschrijving : Geluidsontheffing voor de braderie in de binnentuin van Maison St. Cyr op 13 april 2025.</text:p>
            <text:p text:style-name="common-al">Zaaknummer : 255120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4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51201</meta:user-defined>
    <dc:language>nl</dc:language>
    <meta:user-defined meta:name="OVERHEIDop.locatietype/OVERHEIDop.gebiedsmarkering">Adres</meta:user-defined>
    <meta:user-defined meta:name="DC.title">Toestemming voor een geluidsontheffing voor de braderie op 13 april 2025 aan Wethouder van den Eijndenstraat 1 te Geldro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436</meta:user-defined>
    <meta:user-defined meta:name="OVERHEIDop.GmbID/DC.identifier">gmb-2025-153436</meta:user-defined>
    <meta:user-defined meta:name="OVERHEIDop.versieInformatie"/>
  </office:meta>
</office:document-meta>
</file>