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werp op de openbare plaats (kenmerk 2147321) Sportparkweg nabij nummer 4 Leidschendam KPN Leidschendam NSA het tijdelijk plaatsen van een aggreg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Vergunning verleend voor KPN Leidschendam NSA voor het tijdelijk plaatsen van een aggregaat van 29 april 2025 t/m 30 juni 2025.</text:p>
            <text:p text:style-name="common-al">
            <text:span text:style-name="nadrukvet">Datum bekendmaking besluit: </text:span>07 april 2025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2%7Cjametselaar%40leidschendam-voorburg.nl%7Ccdfe4b5e3ae04516e5bb08dc5d43c332%7Ccf0a98cbb2914eaa924dec1d7359cb8f%7C0%7C0%7C638487792837801568%7CUnknown%7CTWFpbGZsb3d8eyJWIjoiMC4wLjAwMDAiLCJQIjoiV2luMzIiLCJBTiI6Ik1haWwiLCJXVCI6Mn0%3D%7C0%7C%7C%7C&amp;sdata=AhQ3vo%2B9NOE6DTkzgjgYyt1zpW83GEdKiFJIFY3qIJs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2%7Cjametselaar%40leidschendam-voorburg.nl%7Ccdfe4b5e3ae04516e5bb08dc5d43c332%7Ccf0a98cbb2914eaa924dec1d7359cb8f%7C0%7C0%7C638487792837814133%7CUnknown%7CTWFpbGZsb3d8eyJWIjoiMC4wLjAwMDAiLCJQIjoiV2luMzIiLCJBTiI6Ik1haWwiLCJXVCI6Mn0%3D%7C0%7C%7C%7C&amp;sdata=hu6nT3vbv8QDsq0mqOZdnRPCFL0O70oWSzmSvBRrcqU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53434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434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434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vergunning voorwerp op de openbare plaats (kenmerk 2147321) Sportparkweg nabij nummer 4 Leidschendam KPN Leidschendam NSA het tijdelijk plaatsen van een aggregaat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3434</meta:user-defined>
    <meta:user-defined meta:name="OVERHEIDop.GmbID/DC.identifier">gmb-2025-153434</meta:user-defined>
    <meta:user-defined meta:name="OVERHEIDop.versieInformatie"/>
  </office:meta>
</office:document-meta>
</file>