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nieuwe pluimvee stal aan Groenstraat 4A 5528NS Hoogeloon, Groenstraat 6 5528NS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bouwen van een nieuwe pluimvee stal aan Groenstraat 4A 5528NS Hoogeloon, Groenstraat 6 5528NS Hoogeloon. Het kenmerk van de gemeente voor deze zaak is ZBLA2025-0005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34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521</meta:user-defined>
    <meta:user-defined meta:name="DCTERMS.abstract">aanbouwen van een nieuwe pluimve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anbouwen van een nieuwe pluimvee stal aan Groenstraat 4A 5528NS Hoogeloon, Groenstraat 6 5528NS Hoogeloo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30</meta:user-defined>
    <meta:user-defined meta:name="OVERHEIDop.GmbID/DC.identifier">gmb-2025-153430</meta:user-defined>
    <meta:user-defined meta:name="OVERHEIDop.versieInformatie"/>
  </office:meta>
</office:document-meta>
</file>