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verstrekken van zwak-alcoholische dranken tijdens het evenement De Toekomst op 12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evenement De Toekomst op 12 februari 2025 van 15:00 uur tot 23:59 uur op 13 februari 2025 van 00:00 uur tot 04:00 uur. Verleend en verzonden op 10 jan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4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verstrekken van zwak-alcoholische dranken tijdens het evenement De Toekomst op 12 februari 2025</meta:user-defined>
    <meta:user-defined meta:name="DCTERMS.W3CDTF/DCTERMS.available">2025-01-15</meta:user-defined>
    <meta:user-defined meta:name="DCTERMS.W3CDTF/OVERHEIDop.jaargang">2025</meta:user-defined>
    <meta:user-defined meta:name="OVERHEIDop.publicationIssue">15343</meta:user-defined>
    <meta:user-defined meta:name="OVERHEIDop.GmbID/DC.identifier">gmb-2025-15343</meta:user-defined>
    <meta:user-defined meta:name="OVERHEIDop.versieInformatie"/>
  </office:meta>
</office:document-meta>
</file>