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55, Ottoland, zaaknummer OMG-2025-0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34-28-01</text:p>
            <text:p text:style-name="common-al">Voor het: realiseren van een inpandige mantelzorgwoning</text:p>
            <text:p text:style-name="common-al"/>
            <text:p text:style-name="common-al">
            <text:span text:style-name="nadrukvet">Locatie: B 55, Ottoland</text:span>
          </text:p>
            <text:p text:style-name="common-al">Datum ontvangst: 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4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34</meta:user-defined>
    <meta:user-defined meta:name="DCTERMS.abstract">Gemeente - aanvr. beschikking behandelen - realiseren van een inpandige mantelzorgwoning - B 55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55, Ottoland, zaaknummer OMG-2025-0534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29</meta:user-defined>
    <meta:user-defined meta:name="OVERHEIDop.GmbID/DC.identifier">gmb-2025-153429</meta:user-defined>
    <meta:user-defined meta:name="OVERHEIDop.versieInformatie"/>
  </office:meta>
</office:document-meta>
</file>