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67587513i2ff326ac-24d2-4ee0-b7e8-dabea9bfbc1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Paramaribostraat 120-122 opheffen gehandicaptenparkeerplaats kenteken NJ-195-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aramaribostraat 120-122 met kenteken NJ-195-J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aramaribostraat 120-122 (parkeervaknummer 118701486154) met kenteken NJ-195-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4.96792452830188mm"><draw:image xlink:href="Pictures/Afbeelding1167587513i2ff326ac-24d2-4ee0-b7e8-dabea9bfbc17.png" xlink:type="simple"/></draw:frame></text:p>
            </text:section></draw:text-box></draw:frame>
          </text:p>
            <text:p text:style-name="common-al">Amsterdam, 7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42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2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aramaribostraat 120-122 opheffen gehandicaptenparkeerplaats kenteken NJ-195-J - Paramaribostraat 120-12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aramaribostraat 120-122 opheffen gehandicaptenparkeerplaats kenteken NJ-195-J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Paramaribostraat 120-122 opheffen gehandicaptenparkeerplaats kenteken NJ-195-J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27</meta:user-defined>
    <meta:user-defined meta:name="OVERHEIDop.GmbID/DC.identifier">gmb-2025-153427</meta:user-defined>
    <meta:user-defined meta:name="OVERHEIDop.versieInformatie"/>
  </office:meta>
</office:document-meta>
</file>