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een openbare ruimte tot en met 26 september 2027 aan Bosrand 98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Bosrand 98</text:p>
            <text:p text:style-name="common-al">Verzenddatum besluit : 27 maart 2025</text:p>
            <text:p text:style-name="common-al">Omschrijving :  Privaat laden in openbare ruimte t/m 26 september 2027.</text:p>
            <text:p text:style-name="common-al">Zaaknummer :  255064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342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2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2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50647</meta:user-defined>
    <dc:language>nl</dc:language>
    <meta:user-defined meta:name="OVERHEIDop.locatietype/OVERHEIDop.gebiedsmarkering">Adres</meta:user-defined>
    <meta:user-defined meta:name="DC.title">Toestemming voor het privaat laden in een openbare ruimte tot en met 26 september 2027 aan Bosrand 98 te Geldrop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3425</meta:user-defined>
    <meta:user-defined meta:name="OVERHEIDop.GmbID/DC.identifier">gmb-2025-153425</meta:user-defined>
    <meta:user-defined meta:name="OVERHEIDop.versieInformatie"/>
  </office:meta>
</office:document-meta>
</file>