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aterdag 26 april van 14.00 tot 22.00 uur aan Molenstraat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olenstraat 1</text:p>
            <text:p text:style-name="common-al">Verzenddatum besluit : 11 maart 2025</text:p>
            <text:p text:style-name="common-al">Omschrijving :  Geluidsontheffing op zaterdag 26 april van 14.00 tot 22.00 uur.</text:p>
            <text:p text:style-name="common-al">Zaaknummer :  25248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4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24891</meta:user-defined>
    <dc:language>nl</dc:language>
    <meta:user-defined meta:name="OVERHEIDop.locatietype/OVERHEIDop.gebiedsmarkering">Adres</meta:user-defined>
    <meta:user-defined meta:name="DC.title">Toestemming voor een geluidsontheffing op zaterdag 26 april van 14.00 tot 22.00 uur aan Molenstraat 1 te Geldr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421</meta:user-defined>
    <meta:user-defined meta:name="OVERHEIDop.GmbID/DC.identifier">gmb-2025-153421</meta:user-defined>
    <meta:user-defined meta:name="OVERHEIDop.versieInformatie"/>
  </office:meta>
</office:document-meta>
</file>