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Taxuslaan 34 te Heerhugowaard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8 maart 2025 namens gemeente Dijk en Waard een volledige melding ontvangen van een ontwikkeling aan Taxuslaan 34 te Heerhugowaard. Het gaat over realisatie 9 collectieve VBWW-systemen. De melding heeft het kenmerk OMG-053380/DMS50250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3380/DMS502507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341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1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1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Dijk en 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3380/DMS502507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 ontvangen voor Taxuslaan 34 te Heerhugowaard (Gesloten bodemenergiesysteem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410</meta:user-defined>
    <meta:user-defined meta:name="OVERHEIDop.GmbID/DC.identifier">gmb-2025-153410</meta:user-defined>
    <meta:user-defined meta:name="OVERHEIDop.versieInformatie"/>
  </office:meta>
</office:document-meta>
</file>