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inrichten van een kleine bouwplaats op het gazon voorzijde flat Willem de Zwijgerlaan 2-52 te Winschoten van 7 januari 2025 t/m 1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inrichten van een kleine bouwplaats op het gazon voorzijde flat Willem de Zwijgerlaan 2-52 te Winschoten van 7 januari 2025 t/m 14 maart 2025. Verleend en verzonden op 7 jan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inrichten van een kleine bouwplaats op het gazon voorzijde flat Willem de Zwijgerlaan 2-52 te Winschoten van 7 januari 2025 t/m 14 maart 2025</meta:user-defined>
    <meta:user-defined meta:name="DCTERMS.W3CDTF/DCTERMS.available">2025-01-15</meta:user-defined>
    <meta:user-defined meta:name="DCTERMS.W3CDTF/OVERHEIDop.jaargang">2025</meta:user-defined>
    <meta:user-defined meta:name="OVERHEIDop.publicationIssue">15341</meta:user-defined>
    <meta:user-defined meta:name="OVERHEIDop.GmbID/DC.identifier">gmb-2025-15341</meta:user-defined>
    <meta:user-defined meta:name="OVERHEIDop.versieInformatie"/>
  </office:meta>
</office:document-meta>
</file>