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weg nabij 26 t/m 44 in Zevenhuizen</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Omgevingsdienst Midden-Holland (ODMH) namens gemeente Zuidplas een besluit genomen op de aanvraag met kenmerk 2024-00027187. Het gaat over het plaatsen van een kas voor gezamenlijk gebruik t.b.v. de Tiny Houses op de locatie Zuidplasweg nabij 26 t/m 44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40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7187</meta:user-defined>
    <meta:user-defined meta:name="DCTERMS.abstract">Besluit reguliere omgevingsvergunning buitenplans (BOPA)</meta:user-defined>
    <dc:language>nl</dc:language>
    <meta:user-defined meta:name="DC.title">Besluit reguliere omgevingsvergunning buitenplans (BOPA)  Zuidplasweg nabij 26 t/m 44 in Zevenhuizen</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082</meta:user-defined>
    <meta:user-defined meta:name="OVERHEIDop.publicationIssue">153408</meta:user-defined>
    <meta:user-defined meta:name="OVERHEIDop.GmbID/DC.identifier">gmb-2025-153408</meta:user-defined>
    <meta:user-defined meta:name="OVERHEIDop.versieInformatie"/>
  </office:meta>
</office:document-meta>
</file>