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uerswâldmer Wei 19, 9243KA Bak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maart 2025 heeft de gemeente een melding ontvangen voor activiteiten waarvoor geen vergunningplicht geldt op de locatie Duerswâldmer Wei 19, 9243KA Bakkeveen. De melding is geregistreerd onder zaaknummer Z2025-00001891. De melding betreft:</text:p>
            <text:p text:style-name="common-al">Zomermarkt op 29 juli 2025 in Bakkeveen WOR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153402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3402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891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uerswâldmer Wei 19, 9243KA Bakkeve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3402</meta:user-defined>
    <meta:user-defined meta:name="OVERHEIDop.GmbID/DC.identifier">gmb-2025-153402</meta:user-defined>
    <meta:user-defined meta:name="OVERHEIDop.versieInformatie"/>
  </office:meta>
</office:document-meta>
</file>