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ntersweg 1, 8391KJ Noordwolde</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ontvangen voor een Omgevingsvergunning op de locatie Puntersweg 1, 8391KJ Noordwolde. De aanvraag is geregistreerd onder zaaknummer Z2025-00002058. De aanvraag betreft:</text:p>
            <text:p text:style-name="common-al">kap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4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5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untersweg 1, 8391KJ Noordwolde</meta:user-defined>
    <meta:user-defined meta:name="DCTERMS.W3CDTF/DCTERMS.available">2025-04-09</meta:user-defined>
    <meta:user-defined meta:name="DCTERMS.W3CDTF/OVERHEIDop.jaargang">2025</meta:user-defined>
    <meta:user-defined meta:name="OVERHEIDop.publicationIssue">153401</meta:user-defined>
    <meta:user-defined meta:name="OVERHEIDop.GmbID/DC.identifier">gmb-2025-153401</meta:user-defined>
    <meta:user-defined meta:name="OVERHEIDop.versieInformatie"/>
  </office:meta>
</office:document-meta>
</file>