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rese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Nabij Vareseweg 105, 3047 AT, realiseren van een afslaggebouw (driving range) op het Golfpark Rotterdam.</text:p>
            <text:p text:style-name="common-al">Het afslaggebouw heeft een oppervlakte van ca. 838 m² en wordt gedeeltelijk met een kap afgedekt, nokhoogte van ca. 5,8 en 6,2 meter. De rest van het gebouw is plat afgedekt en heeft een bouwhoogte van ca. 3,6 meter.</text:p>
            <text:p text:style-name="common-al">Het bouwplan valt niet in gevolgklasse 1 van de Wet kwaliteitsborging (hierna: Wkb) voor het bouwen. Dus is de Wkb niet van toepassing. Voor het bouwplan is een bouwactiviteit (technisch) noodzakelijk (datum besluit 04-04-2025, op dezelfde dag verzonden, dossiernummer OMV.24.11.0017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4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Vareseweg 105</meta:user-defined>
    <meta:user-defined meta:name="DCTERMS.W3CDTF/DCTERMS.available">2025-04-09</meta:user-defined>
    <meta:user-defined meta:name="DCTERMS.W3CDTF/OVERHEIDop.jaargang">2025</meta:user-defined>
    <meta:user-defined meta:name="OVERHEIDop.publicationIssue">153400</meta:user-defined>
    <meta:user-defined meta:name="OVERHEIDop.GmbID/DC.identifier">gmb-2025-153400</meta:user-defined>
    <meta:user-defined meta:name="OVERHEIDop.versieInformatie"/>
  </office:meta>
</office:document-meta>
</file>