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is een melding ontvangen waarvoor geen vergunningsplicht geldt voor de locatie Sluisweg 24, 5102VB Dongen. De melding is geregistreerd onder zaaknummer Z2025-00000519. De melding betreft:</text:p>
            <text:p text:style-name="common-al">- plaatsen van een container 4 t/m 13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19</meta:user-defined>
    <meta:user-defined meta:name="DCTERMS.abstract">Sluisweg 24, 5102VB Dongen</meta:user-defined>
    <dc:language>nl</dc:language>
    <meta:user-defined meta:name="OVERHEIDop.locatietype/OVERHEIDop.gebiedsmarkering">Punt</meta:user-defined>
    <meta:user-defined meta:name="DC.title">Ontvangst melding, : 4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8</meta:user-defined>
    <meta:user-defined meta:name="OVERHEIDop.GmbID/DC.identifier">gmb-2025-153398</meta:user-defined>
    <meta:user-defined meta:name="OVERHEIDop.versieInformatie"/>
  </office:meta>
</office:document-meta>
</file>