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fietsstraat en eenrichtingsverkeer Kortendijksestraat Roosendaa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oosendaal</text:p>
          <text:section text:name="considerans_id1-3-2-1-3" text:style-name="considerans">
            <text:p text:style-name="tussenkopcur">
            <text:span text:style-name="nadrukvet">o v e r w e g e n d e,</text:span>
          </text:p>
            <text:p text:style-name="tussenkopcur">
            <text:span text:style-name="nadrukvet">dat volgens het Algemeen mandaat-, volmacht- en machtigingsbesluit Roosendaal 2011, het nemen van verkeersbesluiten op grond van artikel 15 van de Wegenverkeerswet 1994 (verder WVW) is gemandateerd aan de manager van de afdeling Leefomgeving;</text:span>
          </text:p>
            <text:p text:style-name="tussenkopcur">
            <text:span text:style-name="nadrukvet">dat in 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span>
          </text:p>
            <text:p text:style-name="tussenkopcur">
            <text:span text:style-name="nadrukvet">dat artikel 2 Wegenverkeerswet 1994 luidt als volgt:</text:span>
          </text:p>
            <text:p text:style-name="tussenkopcur">
            <text:span text:style-name="nadrukvet">De krachtens deze wet vastgestelde regels kunnen strekken tot: a. het verzekeren van de veiligheid op de weg b. het beschermen van weggebruikers en passagiers c. het in stand houden van de weg en het waarborgen van de bruikbaarheid daarvan d. het zoveel mogelijk waarborgen van de vrijheid van het verkeerde krachtens deze wet vastgestelde regels kunnen voorts strekken tot a. het voorkomen of beperken van door het verkeer veroorzaakte overlast, hinder of schade alsmede de gevolgen voor het milieu, bedoeld in de Wet Milieubeheer b. het voorkomen of beperken van door het verkeer veroorzaakte aantasting van het karakter of van de functie van objecten of gebieden </text:span>
          </text:p>
            <text:p text:style-name="tussenkopcur">
            <text:span text:style-name="nadrukvet">Overwegingen ten aanzien van het besluit</text:span>
          </text:p>
            <text:p text:style-name="considerans.al">dat de Kortendijksestraat in Roosendaal een straat is met een verblijfsfunctie zoals bedoeld in het concept Duurzaam Veilig en vastgesteld in het Gemeentelijk Verkeers- en Vervoers Plan met een snelheidsregime van 30km/uur;</text:p>
            <text:p text:style-name="considerans.al">dat de Kortendijksestraat deel uitmaakt van een relevant fietsroute is tussen het centrum van Roosendaal en de wijk Kortendijk via het Visdonktunneltje;</text:p>
            <text:p text:style-name="considerans.al">dat de Kortendijksestraat volgens de vastgestelde Beheerkalender van de gemeente Roosendaal gereconstrueerd gaat worden in 2024-2025;</text:p>
            <text:p text:style-name="considerans.al">dat hiervoor via inspraak met bewoners een definitief ontwerp is vastgesteld waarin de Kortendijksestraat wordt ingericht en aangeduid al fietsstraat in combinatie met eenrichtingsverkeer met als verplichte rijrichting van de Zundertseweg naar de Burg.Schneiderlaan;</text:p>
            <text:p text:style-name="considerans.al">dat hiermee de veiligheid verbeterd wordt zoals bedoeld in artikel 2 lid 1 van de wegenverkeerswet;</text:p>
            <text:p text:style-name="considerans.al">dat dit inlijn is met de mobiliteitsvisie 2024 zoals die door de raad is vastgesteld in april 2025;</text:p>
            <text:p text:style-name="considerans.al">gelet op de Wegenverkeerswet 1994 en het Reglement Verkeersregels en Verkeerstekens 1990 en het Besluit Administratieve Bepalingen inzake het Wegverkeer;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 te gaan tot het instellen van eenrichtingsverkeer in de Kortendijksestraat in Roosendaal met als verplichte rijrichting van de Zundertseweg naar de Burg.Schneiderlaan in combinatie met het inrichten en aanduiden van de Kortensdijksetsraat als fietsstraat en dit kenbaar te maken door plaatsing van borden C02 en C03 met onderbord OB52 en bord L51 zoals bedoeld in het Reglement Verkeersregels en Verkeerstekens 1990 en het Besluit Administratieve Bepalingen inzake het Wegverkeer.</text:p>
            <text:p text:style-name="tekst_bottom"/>
          </text:section>
        </text:section>
        <text:section text:name="regeling-sluiting_id1-3-2-3" text:style-name="regeling-sluiting">
          <text:section text:name="gegeven_id1-3-2-3-1" text:style-name="gegeven">
            <text:p text:style-name="dagtekening">
            <text:span text:style-name="plaats">Roosendaal</text:span>
            <text:span text:style-name="datum">april 2025</text:span>
          </text:p>
          </text:section>
          <text:section text:name="ondertekening_id1-3-2-3-2">
            <text:p><text:span text:style-name="functie">Burgemeester en weyhouders van Roosendaal</text:span></text:p>
            <text:p><text:span text:style-name="deze">Namens deze,</text:span></text:p>
            <text:p><text:span text:style-name="ondertekening_naam">
            <text:span text:style-name="voornaam">Hans Mulder</text:span>
            <text:span text:style-name="achternaam"/>
          </text:span></text:p>
            <text:p><text:span text:style-name="functie">directeur ruimtelij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verzending van deze beschikking een bezwaarschrift indienen bij het college van burgemeester en wethouders van de gemeente Roosendaal. Het bezwaarschrift dient ondertekend te zijn en tenminste te bevatten:</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omschrijving van het besluit waartegen bezwaar wordt gemaakt;</text:p>
            </text:list-item>
            <text:list-item text:style-override="id1-3-2-4-4-4">
              <text:number>4.</text:number>
              <text:p text:style-name="al">de gronden van het bezwaar.</text:p>
            </text:list-item>
          </text:list>
          <text:p text:style-name="bezwaarschrift_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339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9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9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osendaal</meta:user-defined>
    <meta:user-defined meta:name="OVERHEID.Gemeente/OVERHEID.authority">Roosendaal</meta:user-defined>
    <meta:user-defined meta:name="OVERHEID.Informatietype/DC.type">officiële publicatie</meta:user-defined>
    <meta:user-defined meta:name="OVERHEIDop.Rubriek/DC.type">verkeersbesluit of -mededeling</meta:user-defined>
    <meta:user-defined meta:name="OVERHEID.Gemeente/DCTERMS.publisher">Roos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osendaal - gemeente Roosendaal - gemeente Roos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nvt</meta:user-defined>
    <meta:user-defined meta:name="DCTERMS.abstract">Inrichten en aanduiden van Kortendijksestraat als fietsstraat en eenrichtingsverkeer</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fietsstraat en eenrichtingsverkeer Kortendijksestraat Roosendaal</meta:user-defined>
    <meta:user-defined meta:name="DCTERMS.W3CDTF/DCTERMS.available">2025-04-14</meta:user-defined>
    <meta:user-defined meta:name="DCTERMS.W3CDTF/OVERHEIDop.jaargang">2025</meta:user-defined>
    <meta:user-defined meta:name="OVERHEIDop.publicationIssue">153395</meta:user-defined>
    <meta:user-defined meta:name="OVERHEIDop.GmbID/DC.identifier">gmb-2025-153395</meta:user-defined>
    <meta:user-defined meta:name="OVERHEIDop.versieInformatie"/>
  </office:meta>
</office:document-meta>
</file>