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066, 2564 AX 's-Gravenhage, Laan van Meerdervoort 1020, 2564 AW 's-Gravenhage, Laan van Meerdervoort 1022, 2564 AW 's-Gravenhage, Laan van M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door het vervangen van de kozijnen door aluminium kozijnen</text:p>
            <text:p text:style-name="common-al"/>
            <text:p text:style-name="common-al">Ons kenmerk: VTH2025-250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066, 2564 AX 's-Gravenhage, Laan van Meerdervoort 1020, 2564 AW 's-Gravenhage, Laan van Meerdervoort 1022, 2564 AW 's-Gravenhage, Laan van Meerdervoort 1024, 2564 AW 's-Gravenhage, Laan van Meerdervoort 1026, 2564 AW 's-Gravenhage, Laan van Meerdervoort 1028, 2564 AW 's-Gravenhage, Laan van Meerdervoort 1030, 2564 AW 's-Gravenhage, Laan van Meerdervoort 1032, 2564 AW 's-Gravenhage, Laan van Meerdervoort 1034, 2564 AW 's-Gravenhage, Laan van Meerdervoort 1038, 2564 AW 's-Gravenhage, Laan van Meerdervoort 1040, 2564 AW 's-Gravenhage, Laan van Meerdervoort 1042, 2564 AW 's-Gravenhage, Laan van Meerdervoort 1044, 2564 AW 's-Gravenhage, Laan van Meerdervoort 1046, 2564 AW 's-Gravenhage, Laan van Meerdervoort 1048, 2564 AW 's-Gravenhage, Laan van Meerdervoort 1050, 2564 AW 's-Gravenhage, Laan van Meerdervoort 1052, 2564 AW 's-Gravenhage, Laan van Meerdervoort 1056, 2564 AX 's-Gravenhage, Laan van Meerdervoort 1058, 2564 AX 's-Gravenhage, Laan van Meerdervoort 1060, 2564 AX 's-Gravenhage, Laan van Meerdervoort 1062, 2564 AX 's-Gravenhage, Laan van Meerdervoort 1064, 2564 AX 's-Gravenhage, Laan van Meerdervoort 1068, 2564 AX 's-Gravenhage, Laan van Meerdervoort 1070, 2564 AX 's-Gravenhage, Laan van Meerdervoort 1074, 2564 AX 's-Gravenhage, Laan van Meerdervoort 1076, 2564 AX 's-Gravenhage, Laan van Meerdervoort 1078, 2564 AX 's-Gravenhage, Laan van Meerdervoort 1080, 2564 AX 's-Gravenhage, Laan van Meerdervoort 1082, 2564 AX 's-Gravenhage, Laan van Meerdervoort 1084, 2564 AX 's-Gravenhage, Laan van Meerdervoort 1086, 2564 AX 's-Gravenhage, Laan van Meerdervoort 1088, 2564 AX 's-Gravenhage, Laan van Meerdervoort 1090, 2564 AX 's-Gravenhage, Laan van Meerdervoort 1092, 2564 AX 's-Gravenhage, Laan van Meerdervoort 1094, 2564 AX 's-Gravenhage, Kersenstraat 5, 2564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339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076</meta:user-defined>
    <meta:user-defined meta:name="DCTERMS.abstract">het veranderen van de gevel van de panden door het vervangen van de kozijnen door aluminium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an van Meerdervoort 1066, 2564 AX 's-Gravenhage, Laan van Meerdervoort 1020, 2564 AW 's-Gravenhage, Laan van Meerdervoort 1022, 2564 AW 's-Gravenhage, Laan van Me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94</meta:user-defined>
    <meta:user-defined meta:name="OVERHEIDop.GmbID/DC.identifier">gmb-2025-153394</meta:user-defined>
    <meta:user-defined meta:name="OVERHEIDop.versieInformatie"/>
  </office:meta>
</office:document-meta>
</file>