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Lijteplein 9, 9247EP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eft de gemeente een melding ontvangen voor activiteiten waarvoor geen vergunningplicht geldt op de locatie Lijteplein 9, 9247EP Ureterp. De melding is geregistreerd onder zaaknummer Z2025-00001876. De melding betreft:</text:p>
            <text:p text:style-name="common-al">Vrijheidsfestival op 5 mei 2025 in Ureterp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5339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9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9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7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Lijteplein 9, 9247EP Ureterp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92</meta:user-defined>
    <meta:user-defined meta:name="OVERHEIDop.GmbID/DC.identifier">gmb-2025-153392</meta:user-defined>
    <meta:user-defined meta:name="OVERHEIDop.versieInformatie"/>
  </office:meta>
</office:document-meta>
</file>