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realiseren rijbak/paddock, Verlengde Hoofdweg 45, 9687 PE Nieuw Beert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31/03/2025, realiseren rijbak/paddock, Verlengde Hoofdweg 45, 9687 PE Nieuw Beert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9 april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53388</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388</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388</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realiseren rijbak/paddock, Verlengde Hoofdweg 45, 9687 PE Nieuw Beerta</meta:user-defined>
    <meta:user-defined meta:name="DCTERMS.W3CDTF/DCTERMS.available">2025-04-09</meta:user-defined>
    <meta:user-defined meta:name="DCTERMS.W3CDTF/OVERHEIDop.jaargang">2025</meta:user-defined>
    <meta:user-defined meta:name="OVERHEIDop.publicationIssue">153388</meta:user-defined>
    <meta:user-defined meta:name="OVERHEIDop.GmbID/DC.identifier">gmb-2025-153388</meta:user-defined>
    <meta:user-defined meta:name="OVERHEIDop.versieInformatie"/>
  </office:meta>
</office:document-meta>
</file>