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exploiteren van een openbare inrichting op het adres Stationsweg 27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xploitatievergunning voor het exploiteren van een openbare inrichting op het adres Stationsweg 27 in Winschoten. Het betreft de exploitatie van Ali Baba Winschoten. (verleend en verzonden op 30 december 2024).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33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Econom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Oldambt, verleende Vergunning APV (Algemene plaatselijke verordening gemeente Oldambt) en/of Bijzondere Wetgeving voor het exploiteren van een openbare inrichting op het adres Stationsweg 27 in Winschoten</meta:user-defined>
    <meta:user-defined meta:name="DCTERMS.W3CDTF/DCTERMS.available">2025-01-15</meta:user-defined>
    <meta:user-defined meta:name="DCTERMS.W3CDTF/OVERHEIDop.jaargang">2025</meta:user-defined>
    <meta:user-defined meta:name="OVERHEIDop.publicationIssue">15338</meta:user-defined>
    <meta:user-defined meta:name="OVERHEIDop.GmbID/DC.identifier">gmb-2025-15338</meta:user-defined>
    <meta:user-defined meta:name="OVERHEIDop.versieInformatie"/>
  </office:meta>
</office:document-meta>
</file>