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luidsontheffing op zondag 22 juni van 14.00 tot 21.00 uur aan Voortje 55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Voortje 55 Mierlo</text:p>
            <text:p text:style-name="common-al">Verzenddatum besluit : 24 maart 2025</text:p>
            <text:p text:style-name="common-al">Omschrijving :  Geluidsontheffing op zondag 22 juni van 14.00 uur tot 21.00 uur.</text:p>
            <text:p text:style-name="common-al">Zaaknummer :  254420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337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7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7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544205</meta:user-defined>
    <dc:language>nl</dc:language>
    <meta:user-defined meta:name="OVERHEIDop.locatietype/OVERHEIDop.gebiedsmarkering">Adres</meta:user-defined>
    <meta:user-defined meta:name="DC.title">Toestemming voor een geluidsontheffing op zondag 22 juni van 14.00 tot 21.00 uur aan Voortje 55 te Mierlo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3379</meta:user-defined>
    <meta:user-defined meta:name="OVERHEIDop.GmbID/DC.identifier">gmb-2025-153379</meta:user-defined>
    <meta:user-defined meta:name="OVERHEIDop.versieInformatie"/>
  </office:meta>
</office:document-meta>
</file>