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, Diepenbrocklaan 6, 5691GR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Diepenbrocklaan 6</text:p>
            <text:p text:style-name="common-al">Locatie: Diepenbrocklaan 6 5691GR Son en Breugel</text:p>
            <text:p text:style-name="common-al">Ontvangen op: 03-04-2025</text:p>
            <text:p text:style-name="common-al">Zaaknummer: 0848256894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337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568944</meta:user-defined>
    <meta:user-defined meta:name="DCTERMS.abstract">kappen van een boom, Diepenbrocklaan 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boom, Diepenbrocklaan 6, 5691GR Son en Breug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77</meta:user-defined>
    <meta:user-defined meta:name="OVERHEIDop.GmbID/DC.identifier">gmb-2025-153377</meta:user-defined>
    <meta:user-defined meta:name="OVERHEIDop.versieInformatie"/>
  </office:meta>
</office:document-meta>
</file>