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Koningsdag op 26-4-2025 van 12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5 een besluit genomen op de aanvraag met zaaknummer Z2025-00000853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33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53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Koningsdag op 26-4-2025 van 12.00 tot 20.00 uu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76</meta:user-defined>
    <meta:user-defined meta:name="OVERHEIDop.GmbID/DC.identifier">gmb-2025-153376</meta:user-defined>
    <meta:user-defined meta:name="OVERHEIDop.versieInformatie"/>
  </office:meta>
</office:document-meta>
</file>