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van de woning aan de achtergevel op het perceel Bisschopsweg 84, 3817 B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achtergevel op het perceel Bisschopsweg 84, 3817 BW Amersfoort</text:span>
          </text:p>
            <text:p text:style-name="common-al">De Gemeente Amersfoort heeft op 27-03-2025 een aanvraag voor een omgevingsvergunning ontvangen voor het uitbreiden van de woning aan de achtergevel op het perceel Bisschopsweg 84, 3817 BW Amersfoort, met kenmerk CLZ-0002343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37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3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431</meta:user-defined>
    <dc:language>nl</dc:language>
    <meta:user-defined meta:name="OVERHEIDop.locatietype/OVERHEIDop.gebiedsmarkering">Punt</meta:user-defined>
    <meta:user-defined meta:name="DC.title">Ontvangen aanvraag omgevingsvergunning voor het uitbreiden van de woning aan de achtergevel op het perceel Bisschopsweg 84, 3817 BW Amersfoo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373</meta:user-defined>
    <meta:user-defined meta:name="OVERHEIDop.GmbID/DC.identifier">gmb-2025-153373</meta:user-defined>
    <meta:user-defined meta:name="OVERHEIDop.versieInformatie"/>
  </office:meta>
</office:document-meta>
</file>