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115, 1551 RC Westzaan - het bouwen van een dakkapel op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78 - het bouwen van een dakkapel op de linkerzijde van de woning op de locatie J.J. Allanstraat 115, 1551 RC Westzaan</text:p>
            <text:p text:style-name="common-al">Aanvraag ontvangen: 2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78</meta:user-defined>
    <dc:language>nl</dc:language>
    <meta:user-defined meta:name="OVERHEIDop.locatietype/OVERHEIDop.gebiedsmarkering">Punt</meta:user-defined>
    <meta:user-defined meta:name="DC.title">Aanvraag omgevingsvergunning - J.J. Allanstraat 115, 1551 RC Westzaan - het bouwen van een dakkapel op de linkerzijde van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71</meta:user-defined>
    <meta:user-defined meta:name="OVERHEIDop.GmbID/DC.identifier">gmb-2025-153371</meta:user-defined>
    <meta:user-defined meta:name="OVERHEIDop.versieInformatie"/>
  </office:meta>
</office:document-meta>
</file>