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0 bomen, na controle vormen een groot risico, Saskerstraat 164, 1831 CP Koedijk, thv Sportcomplex De Weidt, Saskerstraat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askerstraat 164, 1831 CP Koedijk, thv Sportcomplex De Weidt, Saskerstraat Koedijk<text:span text:style-name="nadrukvet">; </text:span>het kappen van 20 bomen, na controle vormen een groot risico</text:p>
            <text:p text:style-name="common-al">
            
          </text:p>
            <text:p text:style-name="common-al">Verzenddatum:  24-12-2024  13-01-2025 </text:p>
            <text:p text:style-name="common-al">Zaaknummer: 00008736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3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73625</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 Verleend: het kappen van 20 bomen, na controle vormen een groot risico, Saskerstraat 164, 1831 CP Koedijk, thv Sportcomplex De Weidt, Saskerstraat Koedijk</meta:user-defined>
    <meta:user-defined meta:name="DCTERMS.W3CDTF/DCTERMS.available">2025-01-15</meta:user-defined>
    <meta:user-defined meta:name="DCTERMS.W3CDTF/OVERHEIDop.jaargang">2025</meta:user-defined>
    <meta:user-defined meta:name="OVERHEIDop.publicationIssue">15337</meta:user-defined>
    <meta:user-defined meta:name="OVERHEIDop.GmbID/DC.identifier">gmb-2025-15337</meta:user-defined>
    <meta:user-defined meta:name="OVERHEIDop.versieInformatie"/>
  </office:meta>
</office:document-meta>
</file>