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er Buiten Spaarne 156 2012AE Haarlem, 0392-2025-0050375, het bouwen van een overkapping aan het bestaande tuinhuis, ontvangen op 05-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36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6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6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0375</meta:user-defined>
    <meta:user-defined meta:name="DCTERMS.abstract">het bouwen van een overkapping aan het bestaande tui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uider Buiten Spaarne 156 2012AE Haarlem, 0392-2025-0050375, het bouwen van een overkapping aan het bestaande tuinhuis, ontvangen op 05-04-2025</meta:user-defined>
    <meta:user-defined meta:name="DCTERMS.W3CDTF/DCTERMS.available">2025-04-09</meta:user-defined>
    <meta:user-defined meta:name="DCTERMS.W3CDTF/OVERHEIDop.jaargang">2025</meta:user-defined>
    <meta:user-defined meta:name="OVERHEIDop.publicationIssue">153368</meta:user-defined>
    <meta:user-defined meta:name="OVERHEIDop.GmbID/DC.identifier">gmb-2025-153368</meta:user-defined>
    <meta:user-defined meta:name="OVERHEIDop.versieInformatie"/>
  </office:meta>
</office:document-meta>
</file>