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atwalk op 5 april van 10.00 tot 18.00 uur aan Heuvel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Heuvel, horecaplein</text:p>
            <text:p text:style-name="common-al">Verzenddatum besluit : 21 maart 2025</text:p>
            <text:p text:style-name="common-al">Omschrijving :  Plaatsen catwalk op 5 april van 10.00 tot 18.00.</text:p>
            <text:p text:style-name="common-al">Zaaknummer :  212524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336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6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6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25246</meta:user-defined>
    <dc:language>nl</dc:language>
    <meta:user-defined meta:name="OVERHEIDop.locatietype/OVERHEIDop.gebiedsmarkering">Weg</meta:user-defined>
    <meta:user-defined meta:name="DC.title">Toestemming voor het plaatsen van een catwalk op 5 april van 10.00 tot 18.00 uur aan Heuvel te Geldrop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3361</meta:user-defined>
    <meta:user-defined meta:name="OVERHEIDop.GmbID/DC.identifier">gmb-2025-153361</meta:user-defined>
    <meta:user-defined meta:name="OVERHEIDop.versieInformatie"/>
  </office:meta>
</office:document-meta>
</file>