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eilingen 27 het vergroten nokverhoging achter en plaatsen dakkapel voor aan Teilingen 27, 4901 D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eilingen 27, 4901 DA Oosterhout,</text:span> Teilingen 27 het vergroten nokverhoging achter en plaatsen dakkapel voor (1067126 verzonden 03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712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5335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5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5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126</meta:user-defined>
    <dc:language>nl</dc:language>
    <meta:user-defined meta:name="OVERHEIDop.locatietype/OVERHEIDop.gebiedsmarkering">Punt</meta:user-defined>
    <meta:user-defined meta:name="DC.title">Toestemming voor Teilingen 27 het vergroten nokverhoging achter en plaatsen dakkapel voor aan Teilingen 27, 4901 DA Oosterhou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3353</meta:user-defined>
    <meta:user-defined meta:name="OVERHEIDop.GmbID/DC.identifier">gmb-2025-153353</meta:user-defined>
    <meta:user-defined meta:name="OVERHEIDop.versieInformatie"/>
  </office:meta>
</office:document-meta>
</file>