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paardenbak (legalisatie), Renbaan 4, 7214PL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april 2025 de volgende aanvraag voor een Omgevingsvergunning hebben ontvangen:</text:p>
            <text:p text:style-name="common-al">Renbaan 4, 7214PL Epse, het aanleggen van een paardenbak (legalisatie), Z2025-0051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335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5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5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513</meta:user-defined>
    <meta:user-defined meta:name="DCTERMS.abstract">Z2025-00513 Renbaan 4, 7214PL Eps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leggen van een paardenbak (legalisatie), Renbaan 4, 7214PL Eps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3351</meta:user-defined>
    <meta:user-defined meta:name="OVERHEIDop.GmbID/DC.identifier">gmb-2025-153351</meta:user-defined>
    <meta:user-defined meta:name="OVERHEIDop.versieInformatie"/>
  </office:meta>
</office:document-meta>
</file>