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kelder en fundering, Gassingel 18, 9671 C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4/2025, slopen kelder en fundering, Gassingel 18, 9671 C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34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kelder en fundering, Gassingel 18, 9671 CX Winscho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48</meta:user-defined>
    <meta:user-defined meta:name="OVERHEIDop.GmbID/DC.identifier">gmb-2025-153348</meta:user-defined>
    <meta:user-defined meta:name="OVERHEIDop.versieInformatie"/>
  </office:meta>
</office:document-meta>
</file>