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estraten van het perceel en het plaatsen van een erfafscheiding aan De Hoogt 10, 5175 AX Loon op Zand, Verzoeklocatie 2025040500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e Hoogt 10, 5175 AX Loon op Zand, Verzoeklocatie 2025040500055,</text:span> het bestraten van het perceel en het plaatsen van een erfafscheiding (0809Z2506964 ontvangen 05-04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334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4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4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696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estraten van het perceel en het plaatsen van een erfafscheiding aan De Hoogt 10, 5175 AX Loon op Zand, Verzoeklocatie 2025040500055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347</meta:user-defined>
    <meta:user-defined meta:name="OVERHEIDop.GmbID/DC.identifier">gmb-2025-153347</meta:user-defined>
    <meta:user-defined meta:name="OVERHEIDop.versieInformatie"/>
  </office:meta>
</office:document-meta>
</file>