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Braakensiekhof 10 106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aanbouw</text:p>
            <text:p text:style-name="common-al">Besluit: verleend</text:p>
            <text:p text:style-name="common-al">Besluit verzonden op: 07-04-2025</text:p>
            <text:p text:style-name="common-al">Zaakadres: Johan Braakensiekhof 10 1068KK Amsterdam</text:p>
            <text:p text:style-name="common-al">Zaaknummer: Z2025-000212</text:p>
            <text:p text:style-name="common-al">DSO-nummer: 20250104000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021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3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2</meta:user-defined>
    <meta:user-defined meta:name="DCTERMS.abstract">uitbreiden van de woning met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Braakensiekhof 10 1068KK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44</meta:user-defined>
    <meta:user-defined meta:name="OVERHEIDop.GmbID/DC.identifier">gmb-2025-153344</meta:user-defined>
    <meta:user-defined meta:name="OVERHEIDop.versieInformatie"/>
  </office:meta>
</office:document-meta>
</file>