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Meidoornstraat 14, 9944 AR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4/2025, verbreden uitweg, Meidoornstraat 14, 9944 AR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33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breden uitweg, Meidoornstraat 14, 9944 AR Nieuwold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39</meta:user-defined>
    <meta:user-defined meta:name="OVERHEIDop.GmbID/DC.identifier">gmb-2025-153339</meta:user-defined>
    <meta:user-defined meta:name="OVERHEIDop.versieInformatie"/>
  </office:meta>
</office:document-meta>
</file>