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voor de ‘Bouwactiviteit (omgevingsplan)’ afgewezen (vergunningvrij), Koninginnegracht 80, Koninginnegracht 80A, Koninginnegracht 80B, Koninginnegracht 80C en Koninginnegracht 80D, 2514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Koninginnegracht 80 tot en met 80C tot 5 appartementen (legalisatie)</text:p>
            <text:p text:style-name="common-al"/>
            <text:p text:style-name="common-al">Ons kenmerk: VTH2024-1084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innegracht 80, 2514 AJ 's-Gravenhage, Koninginnegracht 80 A, 2514 AJ 's-Gravenhage, Koninginnegracht 80 B, 2514 AJ 's-Gravenhage, Koninginnegracht 80 C, 2514 AJ 's-Gravenhage, Koninginnegracht 80 D, 2514 AJ 's-Gravenhage</text:p>
            <text:p text:style-name="common-al">
            
          </text:p>
            <text:p text:style-name="common-al">
            <text:span text:style-name="nadrukvet">
              <text:span text:style-name="nadrukcur">Datum bekendmaking besluit:</text:span>
            </text:span>
          </text:p>
            <text:p text:style-name="common-al">04-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33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3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3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849</meta:user-defined>
    <meta:user-defined meta:name="DCTERMS.abstract">het veranderen van de woningen Koninginnegracht 80 tot en met 80C tot 5 appartementen (legalis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vraag voor de ‘Bouwactiviteit (omgevingsplan)’ afgewezen (vergunningvrij), Koninginnegracht 80, Koninginnegracht 80A, Koninginnegracht 80B, Koninginnegracht 80C en Koninginnegracht 80D, 2514 AJ 's-Gravenhage</meta:user-defined>
    <meta:user-defined meta:name="OVERHEIDop.datumEindeReactietermijn">2025-05-21</meta:user-defined>
    <meta:user-defined meta:name="OVERHEIDop.terinzageleggingBG">https://www.digitale-inzage.nl/Den%20Haag/dossier/D1VFNTNZdkOzglFU7FgIJw</meta:user-defined>
    <meta:user-defined meta:name="DCTERMS.W3CDTF/DCTERMS.available">2025-04-09</meta:user-defined>
    <meta:user-defined meta:name="DCTERMS.W3CDTF/OVERHEIDop.jaargang">2025</meta:user-defined>
    <meta:user-defined meta:name="OVERHEIDop.publicationIssue">153338</meta:user-defined>
    <meta:user-defined meta:name="OVERHEIDop.GmbID/DC.identifier">gmb-2025-153338</meta:user-defined>
    <meta:user-defined meta:name="OVERHEIDop.versieInformatie"/>
  </office:meta>
</office:document-meta>
</file>