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, verbouwen en verduurzamen van een woning, Laurens Reaalstraat 7, 3531GM Utrecht,  GU-Z2025-0004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urens Reaalstraat 7, 3531GM Utrecht</text:p>
            <text:p text:style-name="common-al">GU-Z2025-0004944</text:p>
            <text:p text:style-name="common-al">Toelichting: het vergroten, verbouwen en verduurzamen van een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333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3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3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4944</meta:user-defined>
    <meta:user-defined meta:name="DCTERMS.abstract">Toelichting: het vergroten, verbouwen en verduurzamen van een woning</meta:user-defined>
    <dc:language>nl</dc:language>
    <meta:user-defined meta:name="OVERHEIDop.locatietype/OVERHEIDop.gebiedsmarkering">Vlak</meta:user-defined>
    <meta:user-defined meta:name="DC.title">Verlenging beslistermijn omgevingsvergunning, het vergroten, verbouwen en verduurzamen van een woning, Laurens Reaalstraat 7, 3531GM Utrecht,  GU-Z2025-0004944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332</meta:user-defined>
    <meta:user-defined meta:name="OVERHEIDop.GmbID/DC.identifier">gmb-2025-153332</meta:user-defined>
    <meta:user-defined meta:name="OVERHEIDop.versieInformatie"/>
  </office:meta>
</office:document-meta>
</file>