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Parkeerverbod Priemsteeg Vlijmen   </text:p>
      <text:section text:name="regeling_id1-3-2" text:style-name="regeling">
        <text:section text:name="aanhef_id1-3-2-1" text:style-name="aanhef">
          <text:section text:name="afkondiging_id1-3-2-1-1" text:style-name="afkondiging">
            <text:p text:style-name="afkondiging_top"/>
            <text:p text:style-name="al">Redacteur   Hans Rompen</text:p>
            <text:p text:style-name="al">Kenmerk   VB-2025-04 (PM zaaknummer)</text:p>
            <text:p text:style-name="al">Datum besluit  9 april 2025</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de Mandaatkaderregeling Heusden 2022 vastgesteld bij besluit van 8 maart 2022 van het college en van de burgemeester van de gemeente Heusden waarbij het nemen van verkeersbesluiten is gemandateerd aan de behandelend ambtenaar.</text:p>
            <text:p text:style-name="common-al"/>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mmon-al">dit verkeersbesluit wordt genomen met als doel het beschermen van weggebruikers, het in stand houden van de weg, het waarborgen van de bruikbaarheid daarvan, en het zoveel mogelijk waarborgen van de vrijheid van verkeer;</text:p>
            <text:p text:style-name="common-al">En dat;</text:p>
            <text:p text:style-name="common-al">maatregelen worden genomen op de Priemsteeg in Vlijmen;</text:p>
            <text:p text:style-name="common-al">de Priemsteeg in beheer is van de gemeente Heusden;</text:p>
            <text:p text:style-name="common-al">de bereikbaarheid van en de verkeersveiligheid op de Priemsteeg van groot belang is, vooral op zaterdagen wanneer de parkeerdrukte door bezoekers aan VV Haarsteeg aanzienlijk toeneemt;</text:p>
            <text:p text:style-name="common-al">de rijbaanbreedte varieert van 3,95 tot 4,15 meter, exclusief de bermverharding, wat leidt tot beperkte manoeuvreerruimte, vooral wanneer voertuigen aan beide zijden van de weg in de berm parkeren;</text:p>
            <text:p text:style-name="common-al">het parkeren in de berm aan beide zijden van de Priemsteeg ertoe leidt dat tegemoetkomend verkeer elkaar niet kan passeren, wat leidt tot verkeersopstoppingen en een verhoogd risico op ongevallen, vooral voor fietsers;</text:p>
            <text:p text:style-name="common-al">deze situatie fietsers in gevaar brengt doordat zij gedwongen worden dicht bij of op de rijbaan te fietsen, waar zij in conflict kunnen komen met gemotoriseerd verkeer;</text:p>
            <text:p text:style-name="common-al">het instellen van een parkeerverbod aan de oostzijde van de Priemsteeg, tussen Tuinbouwweg nummer 60 en Bever 2, zal zorgen voor een ruimere rijbaanbreedte, waardoor autoverkeer en fietsverkeer op een veiligere manier kunnen passeren;</text:p>
            <text:p text:style-name="common-al">het parkeerverbod wordt ondersteund door fysieke maatregelen, waaronder het plaatsen van palen in de oostelijke berm op circa een meter van de rijbaan, om te voorkomen dat voertuigen in de berm parkeren en zo de rijbaan vrij blijft voor doorgaand verkeer;</text:p>
            <text:p text:style-name="common-al">de plaatsing van de verkeersborden E01 (parkeerverbod) aan de oostzijde van de Priemsteeg, zoals aangegeven in bijlage "VB-2025-04-Parkeerverbod Priemsteeg", integraal onderdeel uitmaakt van dit besluit.</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
            <text:span text:style-name="nadrukvet"/>Gehoord:</text:p>
            <text:p text:style-name="common-al">Onderhavige maatregel is met VV Haarsteeg besproken. Er is advies gevraagd aan de politie eenheid Oost-Brabant, basisteam Meierij conform artikel 24 van het Besluit administratieve bepalingen inzake het wegverkeer. </text:p>
            <text:p text:style-name="common-al">en gelet op het voorgaande, het volgende <text:span text:style-name="nadrukvet">besluit: </text:span></text:p>
            <text:list text:style-name="id1-3-2-2-1-29">
              <text:list-item text:style-override="id1-3-2-2-1-29-1">
                <text:number>1.</text:number>
                <text:p text:style-name="al">op het oostelijk deel van de Priemsteeg in Vlijmen tussen de Tuinbouwweg nummer 60 en Priemsteeg 29 een parkeerverbod in te stellen door het plaatsen van borden model E01 van bijlage 1 van het RVV1990; </text:p>
              </text:list-item>
              <text:list-item text:style-override="id1-3-2-2-1-29-2">
                <text:number>2.</text:number>
                <text:p text:style-name="al">een en ander uit te voeren conform bijlage met tekeningnummer: VB-2025-04. </text:p>
              </text:list-item>
            </text:list>
            <text:p text:style-name="common-al"/>
            <text:p text:style-name="common-al">Vlijmen, 9 april 2025 </text:p>
            <text:p text:style-name="common-al"/>
            <text:p text:style-name="common-al">Namens het college van Heusden,</text:p>
            <text:p text:style-name="common-al"/>
            <text:p text:style-name="common-al">Hans Rompen</text:p>
            <text:p text:style-name="common-al">Beleidsmedewerker Verkeer</text:p>
            <text:p text:style-name="common-al"/>
            <text:p text:style-name="last-al">
            <text:span text:style-name="nadrukvet">Bezwaar- of beroepsclausule</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333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3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usden - Parkeerverbod Priemsteeg - Vlijmen</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2025-04</meta:user-defined>
    <meta:user-defined meta:name="OVERHEIDop.verkeersbordcode">E1</meta:user-defined>
    <dc:language>nl</dc:language>
    <meta:user-defined meta:name="OVERHEIDop.locatietype/OVERHEIDop.gebiedsmarkering">Punt</meta:user-defined>
    <meta:user-defined meta:name="DC.title">VERKEERSBESLUIT Parkeerverbod Priemsteeg Vlijmen</meta:user-defined>
    <meta:user-defined meta:name="DCTERMS.W3CDTF/DCTERMS.available">2025-04-09</meta:user-defined>
    <meta:user-defined meta:name="OVERHEIDop.externeBijlage">Tekening bij besluit|exb-2025-13079</meta:user-defined>
    <meta:user-defined meta:name="DCTERMS.W3CDTF/OVERHEIDop.jaargang">2025</meta:user-defined>
    <meta:user-defined meta:name="OVERHEIDop.publicationIssue">153331</meta:user-defined>
    <meta:user-defined meta:name="OVERHEIDop.GmbID/DC.identifier">gmb-2025-153331</meta:user-defined>
    <meta:user-defined meta:name="OVERHEIDop.versieInformatie"/>
  </office:meta>
</office:document-meta>
</file>