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Festival | Move The City | 04-07-2025 |  |, Grote Dam 1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diverse locaties in De Rijp<text:span text:style-name="nadrukvet">; </text:span>Festival | Move The City van 4 tot en met 6 juli 2025</text:p>
            <text:p text:style-name="common-al">
            
          </text:p>
            <text:p text:style-name="common-al">Datum ontvangst: 28-03-2025</text:p>
            <text:p text:style-name="last-al">Zaaknummer: 00001099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9309</meta:user-defined>
    <meta:user-defined meta:name="DCTERMS.abstract">het organiseren van Move the City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Festival | Move The City | 04-07-2025 |  |, Grote Dam 1, 1483 BK De Rij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30</meta:user-defined>
    <meta:user-defined meta:name="OVERHEIDop.GmbID/DC.identifier">gmb-2025-153330</meta:user-defined>
    <meta:user-defined meta:name="OVERHEIDop.versieInformatie"/>
  </office:meta>
</office:document-meta>
</file>