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steiger- 1-1-2025 t/m  7-7-2025 op de locatie Kerkplein 9 Haa</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5 een besluit genomen op de aanvraag met zaaknummer 19311590354 voor voorwerp op of aan de weg plaatsen ontheffing-steiger- 1-1-2025 t/m  7-7-2025 op de locatie Kerkplein 9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3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0354</meta:user-defined>
    <dc:language>nl</dc:language>
    <meta:user-defined meta:name="OVERHEIDop.locatietype/OVERHEIDop.gebiedsmarkering">Vlak</meta:user-defined>
    <meta:user-defined meta:name="DC.title">Kennisgeving besluit op aanvraag voor voorwerp op of aan de weg plaatsen ontheffing-steiger- 1-1-2025 t/m  7-7-2025 op de locatie Kerkplein 9 Haa</meta:user-defined>
    <meta:user-defined meta:name="DCTERMS.W3CDTF/DCTERMS.available">2025-04-09</meta:user-defined>
    <meta:user-defined meta:name="DCTERMS.W3CDTF/OVERHEIDop.jaargang">2025</meta:user-defined>
    <meta:user-defined meta:name="OVERHEIDop.publicationIssue">153329</meta:user-defined>
    <meta:user-defined meta:name="OVERHEIDop.GmbID/DC.identifier">gmb-2025-153329</meta:user-defined>
    <meta:user-defined meta:name="OVERHEIDop.versieInformatie"/>
  </office:meta>
</office:document-meta>
</file>