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ijf woningen, Nessersingel 1, 3, 7 en 13 9685 BB Blauwestad en Wynersingel 8, 9685 B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4/2025, bouwen vijf woningen, Nessersingel 1, 3, 7 en 13 9685 BB Blauwestad en Wynersingel 8, 9685 B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vijf woningen, Nessersingel 1, 3, 7 en 13 9685 BB Blauwestad en Wynersingel 8, 9685 BC Blauwest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28</meta:user-defined>
    <meta:user-defined meta:name="OVERHEIDop.GmbID/DC.identifier">gmb-2025-153328</meta:user-defined>
    <meta:user-defined meta:name="OVERHEIDop.versieInformatie"/>
  </office:meta>
</office:document-meta>
</file>