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muziekevenement aan De Greente te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 april 2025 een aanvraag voor een evenementenvergunning ontvangen. De aanvraag heeft dossiernummer 2025-0680. De aanvraag is ingediend voor een muziekevenement op 12 juli 2025 aan De Greente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5 me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332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een muziekevenement aan De Greente te Swifterban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26</meta:user-defined>
    <meta:user-defined meta:name="OVERHEIDop.GmbID/DC.identifier">gmb-2025-153326</meta:user-defined>
    <meta:user-defined meta:name="OVERHEIDop.versieInformatie"/>
  </office:meta>
</office:document-meta>
</file>