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dakkapellen op de locatie Kuyperstraat 7 te Hardinxveld-Giessendam zaaknummer Z-25-46139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opbouw met dakkapellen op de locatie Kuyperstraat 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3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met dakkapellen op de locatie Kuyperstraat 7 te Hardinxveld-Giessendam zaaknummer Z-25-461393</meta:user-defined>
    <meta:user-defined meta:name="DCTERMS.W3CDTF/DCTERMS.available">2025-04-09</meta:user-defined>
    <meta:user-defined meta:name="DCTERMS.W3CDTF/OVERHEIDop.jaargang">2025</meta:user-defined>
    <meta:user-defined meta:name="OVERHEIDop.publicationIssue">153324</meta:user-defined>
    <meta:user-defined meta:name="OVERHEIDop.GmbID/DC.identifier">gmb-2025-153324</meta:user-defined>
    <meta:user-defined meta:name="OVERHEIDop.versieInformatie"/>
  </office:meta>
</office:document-meta>
</file>