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ouwen serre, Leeuwerik 27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3/2025, aanbouwen serre, Leeuwerik 27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ouwen serre, Leeuwerik 27, 9685 AE Blauwest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21</meta:user-defined>
    <meta:user-defined meta:name="OVERHEIDop.GmbID/DC.identifier">gmb-2025-153321</meta:user-defined>
    <meta:user-defined meta:name="OVERHEIDop.versieInformatie"/>
  </office:meta>
</office:document-meta>
</file>