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tegenover Peursumseweg 86, Giessenburg, zaaknummer OMG-2025-05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0524-25-01</text:p>
            <text:p text:style-name="common-al">Voor het: realiseren van 4 kleine tijdelijke woningen</text:p>
            <text:p text:style-name="common-al"/>
            <text:p text:style-name="common-al">
            <text:span text:style-name="nadrukvet">Locatie: tegenover Peursumseweg 86, Giessenburg</text:span>
          </text:p>
            <text:p text:style-name="common-al">Datum ontvangst: 3 april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332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2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2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24</meta:user-defined>
    <meta:user-defined meta:name="DCTERMS.abstract">Gemeente - aanvr. beschikking behandelen - realiseren van 4 kleine tijdelijke woningen - Peursumseweg 86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tegenover Peursumseweg 86, Giessenburg, zaaknummer OMG-2025-0524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20</meta:user-defined>
    <meta:user-defined meta:name="OVERHEIDop.GmbID/DC.identifier">gmb-2025-153320</meta:user-defined>
    <meta:user-defined meta:name="OVERHEIDop.versieInformatie"/>
  </office:meta>
</office:document-meta>
</file>