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schutting, Jan in 't Veltstraat 121 1781S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Jan in 't Veltstraat 121 1781SG Den Helder, plaatsen van een schutting</text:p>
            <text:p text:style-name="common-al">Verzenddatum: 0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3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01</meta:user-defined>
    <meta:user-defined meta:name="DCTERMS.abstract">plaats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schutting, Jan in 't Veltstraat 121 1781SG Den Helder</meta:user-defined>
    <meta:user-defined meta:name="DCTERMS.W3CDTF/DCTERMS.available">2025-04-09</meta:user-defined>
    <meta:user-defined meta:name="DCTERMS.W3CDTF/OVERHEIDop.jaargang">2025</meta:user-defined>
    <meta:user-defined meta:name="OVERHEIDop.publicationIssue">153319</meta:user-defined>
    <meta:user-defined meta:name="OVERHEIDop.GmbID/DC.identifier">gmb-2025-153319</meta:user-defined>
    <meta:user-defined meta:name="OVERHEIDop.versieInformatie"/>
  </office:meta>
</office:document-meta>
</file>